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Default" style:data-style-name="N0">
      <style:table-cell-properties style:vertical-align="automatic" fo:wrap-option="wrap" fo:background-color="#BFBFB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35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Imię<text:s/></text:p>
          </table:table-cell>
          <table:table-cell office:value-type="string" table:style-name="ce2">
            <text:p>Nazwisko</text:p>
          </table:table-cell>
          <table:table-cell office:value-type="string" table:style-name="ce3">
            <text:p><text:span text:style-name="T2">Płeć</text:span><text:s/>[dz/ch]</text:p>
          </table:table-cell>
          <table:table-cell office:value-type="string" table:style-name="ce2">
            <text:p>Rok urodzenia</text:p>
          </table:table-cell>
          <table:table-cell office:value-type="string" table:style-name="ce4">
            <text:p><text:span text:style-name="T2">Konkurencja</text:span><text:s/>[60m,200m,600m,800m,1000m,1500m,skok w dal,skok w wzwyż, pchnięcie kulą]</text:p>
          </table:table-cell>
          <table:table-cell office:value-type="string" table:style-name="ce7">
            <text:p>Szrtafeta[TAK/NIE]</text:p>
          </table:table-cell>
          <table:table-cell office:value-type="string" table:style-name="ce2">
            <text:p>Szkoła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5" table:style-name="ce5"/>
          <table:table-cell table:number-columns-repeated="2" table:style-name="ce8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dosław Pytel</meta:initial-creator>
    <dc:creator>Radosław Pytel</dc:creator>
    <meta:creation-date>2022-10-27T07:46:20Z</meta:creation-date>
    <dc:date>2022-10-27T07:58:59Z</dc:date>
  </office:meta>
</office:document-meta>
</file>